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" style:family="graphic" style:parent-style-name="standard">
      <style:graphic-properties draw:fill-color="#ff00ff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9" style:family="graphic" style:parent-style-name="objectwithoutfill">
      <style:graphic-properties draw:stroke="dash" draw:stroke-dash="Fine_20_Dashed_20__28_var_29_" svg:stroke-color="#808080"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1cm" svg:height="1.9cm" svg:x="5.8cm" svg:y="2.4cm">
          <text:p text:style-name="P1">Gemfile</text:p>
          <text:p text:style-name="P1">Rails 3.0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3.1cm" svg:height="1.9cm" svg:x="9.7cm" svg:y="2.4cm">
          <text:p text:style-name="P1">depending</text:p>
          <text:p text:style-name="P1">Rails 3.0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8.9cm" svg:y1="3.35cm" svg:x2="9.7cm" svg:y2="3.35cm" draw:start-shape="id1" draw:start-glue-point="1" draw:end-shape="id2" draw:end-glue-point="3" svg:d="m8900 3350h800">
          <text:p/>
        </draw:connector>
        <draw:custom-shape draw:style-name="gr4" draw:text-style-name="P1" xml:id="id3" draw:id="id3" draw:layer="layout" svg:width="3.2cm" svg:height="1.9cm" svg:x="13.5cm" svg:y="2.4cm">
          <text:p text:style-name="P1">compatible</text:p>
          <text:p text:style-name="P1">Rails 2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2.8cm" svg:y1="3.35cm" svg:x2="13.5cm" svg:y2="3.35cm" draw:start-shape="id2" draw:start-glue-point="1" draw:end-shape="id3" draw:end-glue-point="3" svg:d="m12800 3350h700">
          <text:p/>
        </draw:connector>
        <draw:custom-shape draw:style-name="gr5" draw:text-style-name="P1" xml:id="id4" draw:id="id4" draw:layer="layout" svg:width="2.2cm" svg:height="1.8cm" svg:x="2.5cm" svg:y="2.4cm">
          <text:p/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4.7cm" svg:y1="3.3cm" svg:x2="5.8cm" svg:y2="3.35cm" draw:start-shape="id4" draw:start-glue-point="1" draw:end-shape="id1" draw:end-glue-point="3" svg:d="m4700 3300 1100 50">
          <text:p/>
        </draw:connector>
        <draw:custom-shape draw:style-name="gr6" draw:text-style-name="P1" xml:id="id5" draw:id="id5" draw:layer="layout" svg:width="5.7cm" svg:height="0.9cm" svg:x="4.4cm" svg:y="1cm">
          <text:p text:style-name="P1">Unstable branc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line" svg:x1="4.4cm" svg:y1="1.45cm" svg:x2="3.6cm" svg:y2="2.4cm" draw:start-shape="id5" draw:start-glue-point="3" draw:end-shape="id4" draw:end-glue-point="0" svg:d="m4400 1450-800 950">
          <text:p/>
        </draw:connector>
        <draw:custom-shape draw:style-name="gr1" draw:text-style-name="P1" xml:id="id6" draw:id="id6" draw:layer="layout" svg:width="2.8cm" svg:height="1.9cm" svg:x="17.6cm" svg:y="2.4cm">
          <text:p text:style-name="P1">Gemfile</text:p>
          <text:p text:style-name="P1">Rails 3.1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6.7cm" svg:y1="3.35cm" svg:x2="17.6cm" svg:y2="3.35cm" draw:start-shape="id3" draw:start-glue-point="1" draw:end-shape="id6" draw:end-glue-point="3" svg:d="m16700 3350h900">
          <text:p/>
        </draw:connector>
        <draw:custom-shape draw:style-name="gr8" draw:text-style-name="P1" xml:id="id7" draw:id="id7" draw:layer="layout" svg:width="3.1cm" svg:height="1.9cm" svg:x="21.2cm" svg:y="2.4cm">
          <text:p text:style-name="P1">compatible</text:p>
          <text:p text:style-name="P1">Rails 3.0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0.4cm" svg:y1="3.35cm" svg:x2="21.2cm" svg:y2="3.35cm" draw:start-shape="id6" draw:start-glue-point="1" draw:end-shape="id7" draw:end-glue-point="3" svg:d="m20400 3350h800">
          <text:p/>
        </draw:connector>
        <draw:custom-shape draw:style-name="gr2" draw:text-style-name="P1" xml:id="id8" draw:id="id8" draw:layer="layout" svg:width="3.1cm" svg:height="1.9cm" svg:x="25.2cm" svg:y="2.4cm">
          <text:p text:style-name="P1">depending</text:p>
          <text:p text:style-name="P1">Rails 3.1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4.3cm" svg:y1="3.35cm" svg:x2="25.2cm" svg:y2="3.35cm" draw:start-shape="id7" draw:start-glue-point="1" draw:end-shape="id8" draw:end-glue-point="3" svg:d="m24300 3350h900">
          <text:p/>
        </draw:connector>
        <draw:custom-shape draw:style-name="gr1" draw:text-style-name="P1" xml:id="id9" draw:id="id9" draw:layer="layout" svg:width="3.1cm" svg:height="1.7cm" svg:x="9.6cm" svg:y="9cm">
          <text:p text:style-name="P1">Gemfile</text:p>
          <text:p text:style-name="P1">Rails 3.0</text:p>
          <draw:enhanced-geometry svg:viewBox="0 0 21600 21600" draw:type="rectangle" draw:enhanced-path="M 0 0 L 21600 0 21600 21600 0 21600 0 0 Z N"/>
        </draw:custom-shape>
        <draw:custom-shape draw:style-name="gr2" draw:text-style-name="P1" xml:id="id10" draw:id="id10" draw:layer="layout" svg:width="3.1cm" svg:height="1.9cm" svg:x="13.3cm" svg:y="8.9cm">
          <text:p text:style-name="P1">depending</text:p>
          <text:p text:style-name="P1">Rails 3.0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2.7cm" svg:y1="9.85cm" svg:x2="13.3cm" svg:y2="9.85cm" draw:start-shape="id9" draw:start-glue-point="1" draw:end-shape="id10" draw:end-glue-point="3" svg:d="m12700 9850h600">
          <text:p/>
        </draw:connector>
        <draw:custom-shape draw:style-name="gr4" draw:text-style-name="P1" xml:id="id11" draw:id="id11" draw:layer="layout" svg:width="3.2cm" svg:height="1.7cm" svg:x="5.4cm" svg:y="9cm">
          <text:p text:style-name="P1">compatible</text:p>
          <text:p text:style-name="P1">Rails 2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3.6cm" svg:y1="4.2cm" svg:x2="5.4cm" svg:y2="9.85cm" draw:start-shape="id4" draw:start-glue-point="2" draw:end-shape="id11" draw:end-glue-point="3" svg:d="m3600 4200 1800 5650">
          <text:p/>
        </draw:connector>
        <draw:connector draw:style-name="gr3" draw:text-style-name="P1" draw:layer="layout" draw:type="line" svg:x1="8.6cm" svg:y1="9.85cm" svg:x2="9.6cm" svg:y2="9.85cm" draw:start-shape="id11" draw:start-glue-point="1" draw:end-shape="id9" draw:end-glue-point="3" svg:d="m8600 9850h1000">
          <text:p/>
        </draw:connector>
        <draw:connector draw:style-name="gr7" draw:text-style-name="P1" draw:layer="layout" draw:type="line" svg:x1="7.75cm" svg:y1="6.8cm" svg:x2="7cm" svg:y2="9cm" draw:start-shape="id12" draw:start-glue-point="2" draw:end-shape="id11" draw:end-glue-point="0" svg:d="m7750 6800-750 2200">
          <text:p/>
        </draw:connector>
        <draw:custom-shape draw:style-name="gr1" draw:text-style-name="P1" xml:id="id14" draw:id="id14" draw:layer="layout" svg:width="2.8cm" svg:height="1.9cm" svg:x="21.1cm" svg:y="8.9cm">
          <text:p text:style-name="P1">Gemfile</text:p>
          <text:p text:style-name="P1">Rails 3.1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0.1cm" svg:y1="9.875cm" svg:x2="21.1cm" svg:y2="9.85cm" draw:start-shape="id13" draw:start-glue-point="1" draw:end-shape="id14" draw:end-glue-point="3" svg:d="m20100 9875 1000-25">
          <text:p/>
        </draw:connector>
        <draw:custom-shape draw:style-name="gr8" draw:text-style-name="P1" xml:id="id13" draw:id="id13" draw:layer="layout" svg:width="3.1cm" svg:height="1.95cm" svg:x="17cm" svg:y="8.9cm">
          <text:p text:style-name="P1">compatible</text:p>
          <text:p text:style-name="P1">Rails 3.0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6.4cm" svg:y1="9.85cm" svg:x2="17cm" svg:y2="9.875cm" draw:start-shape="id10" draw:start-glue-point="1" draw:end-shape="id13" draw:end-glue-point="3" svg:d="m16400 9850 600 25">
          <text:p/>
        </draw:connector>
        <draw:custom-shape draw:style-name="gr2" draw:text-style-name="P1" xml:id="id15" draw:id="id15" draw:layer="layout" svg:width="3.1cm" svg:height="1.85cm" svg:x="24.7cm" svg:y="8.95cm">
          <text:p text:style-name="P1">depending</text:p>
          <text:p text:style-name="P1">Rails 3.1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3.9cm" svg:y1="9.85cm" svg:x2="24.7cm" svg:y2="9.875cm" draw:start-shape="id14" draw:start-glue-point="1" draw:end-shape="id15" draw:end-glue-point="3" svg:d="m23900 9850 800 25">
          <text:p/>
        </draw:connector>
        <draw:custom-shape draw:style-name="gr6" draw:text-style-name="P1" xml:id="id12" draw:id="id12" draw:layer="layout" svg:width="5.7cm" svg:height="0.9cm" svg:x="4.9cm" svg:y="5.9cm">
          <text:p text:style-name="P1">Unstable branc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15.1cm" svg:y1="4.3cm" svg:x2="7cm" svg:y2="9cm" draw:start-shape="id3" draw:start-glue-point="2" draw:end-shape="id11" draw:end-glue-point="0" svg:d="m15100 4300-8100 4700">
          <text:p/>
        </draw:connector>
        <draw:connector draw:style-name="gr9" draw:text-style-name="P1" draw:layer="layout" draw:type="line" svg:x1="22.75cm" svg:y1="4.3cm" svg:x2="18.55cm" svg:y2="8.9cm" draw:start-shape="id7" draw:start-glue-point="2" draw:end-shape="id13" draw:end-glue-point="0" svg:d="m22750 4300-4200 46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Mincho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0T07:48:08</meta:creation-date>
    <dc:date>2013-07-10T08:06:46</dc:date>
    <meta:editing-duration>PT18M35S</meta:editing-duration>
    <meta:editing-cycles>5</meta:editing-cycles>
    <meta:generator>LibreOffice/3.4$Unix LibreOffice_project/340m1$Build-502</meta:generator>
    <meta:document-statistic meta:object-count="31"/>
  </office:meta>
</office:document-meta>
</file>